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/tuinkamer, Ploegdijk 2-H357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26 de volgende aanvraag voor een Omgevingsvergunning hebben ontvangen:</text:p>
            <text:p text:style-name="common-al">Ploegdijk 2-H357, 7241SC Lochem, het plaatsen van een veranda/tuinkamer, Z2026-0071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704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17</meta:user-defined>
    <meta:user-defined meta:name="DCTERMS.abstract">Z2026-00717 Ploegdijk 2-H357, 7241SC Lochem</meta:user-defined>
    <dc:language>nl</dc:language>
    <meta:user-defined meta:name="OVERHEIDop.locatietype/OVERHEIDop.gebiedsmarkering">Vlak</meta:user-defined>
    <meta:user-defined meta:name="DC.title">Aanvraag Omgevingsvergunning voor het plaatsen van een veranda/tuinkamer, Ploegdijk 2-H357, 7241SC Loche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045</meta:user-defined>
    <meta:user-defined meta:name="OVERHEIDop.GmbID/DC.identifier">gmb-2026-237045</meta:user-defined>
    <meta:user-defined meta:name="OVERHEIDop.versieInformatie"/>
  </office:meta>
</office:document-meta>
</file>