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Kerkstraat 32, 6917AK Spijk het wijzigen van de bestemming maatschappelijk naar bestemming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6 besloten om de beslistermijn voor de aanvraag met zaaknummer Z2026-00000851 voor een omgevingsvergunning aan de Kerkstraat 32, 6917AK Spijk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activiteit die betrekking heeft op een gemeentelijk archeologisch monument</text:p>
              </text:list-item>
              <text:list-item text:style-override="id1-3-2-1-1-2-4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3704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4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4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851</meta:user-defined>
    <dc:language>nl</dc:language>
    <meta:user-defined meta:name="OVERHEIDop.locatietype/OVERHEIDop.gebiedsmarkering">Vlak</meta:user-defined>
    <meta:user-defined meta:name="DC.title">Kennisgeving verlenging beslistermijn omgevingsvergunning: Kerkstraat 32, 6917AK Spijk het wijzigen van de bestemming maatschappelijk naar bestemming won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041</meta:user-defined>
    <meta:user-defined meta:name="OVERHEIDop.GmbID/DC.identifier">gmb-2026-237041</meta:user-defined>
    <meta:user-defined meta:name="OVERHEIDop.versieInformatie"/>
  </office:meta>
</office:document-meta>
</file>