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afwijken van de regels voor het realiseren van 14 woningen aan Vinkebuurt 46a 2471 XC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afwijken van de regels voor het realiseren van 14 woningen aan Vinkebuurt 46a 2471 XC Zwammerdam, geregistreerd onder nr. 04843772513.</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72513</meta:user-defined>
    <meta:user-defined meta:name="DCTERMS.abstract">Aanvraag intrekken voor het afwijken van de regels voor het realiseren van 14 woningen aan Vinkebuurt 46a 2471 XC Zwammerdam</meta:user-defined>
    <dc:language>nl</dc:language>
    <meta:user-defined meta:name="OVERHEIDop.locatietype/OVERHEIDop.gebiedsmarkering">Vlak</meta:user-defined>
    <meta:user-defined meta:name="DC.title">Aanvraag intrekken voor het afwijken van de regels voor het realiseren van 14 woningen aan Vinkebuurt 46a 2471 XC Zwammerdam</meta:user-defined>
    <meta:user-defined meta:name="DCTERMS.W3CDTF/DCTERMS.available">2026-01-20</meta:user-defined>
    <meta:user-defined meta:name="DCTERMS.W3CDTF/OVERHEIDop.jaargang">2026</meta:user-defined>
    <meta:user-defined meta:name="OVERHEIDop.publicationIssue">23704</meta:user-defined>
    <meta:user-defined meta:name="OVERHEIDop.GmbID/DC.identifier">gmb-2026-23704</meta:user-defined>
    <meta:user-defined meta:name="OVERHEIDop.versieInformatie"/>
  </office:meta>
</office:document-meta>
</file>