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aanvraag voor het plaatsen van een dakopbouw, Lindelaan 24, 2267 BL Leidschendam - kenmerk 2381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aanvraag omgevingsvergunning voor het plaatsen van een dakopbouw is door de aanvrager ingetrokken.</text:p>
            <text:p text:style-name="common-al">
            
          </text:p>
            <text:p text:style-name="common-al">
            <text:span text:style-name="nadrukvet">Datum bekendmaking: </text:span>18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0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1953</meta:user-defined>
    <dc:language>nl</dc:language>
    <meta:user-defined meta:name="OVERHEIDop.locatietype/OVERHEIDop.gebiedsmarkering">Punt</meta:user-defined>
    <meta:user-defined meta:name="DC.title">Omgevingsvergunning intrekken aanvraag voor het plaatsen van een dakopbouw, Lindelaan 24, 2267 BL Leidschendam - kenmerk 238195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38</meta:user-defined>
    <meta:user-defined meta:name="OVERHEIDop.GmbID/DC.identifier">gmb-2026-237038</meta:user-defined>
    <meta:user-defined meta:name="OVERHEIDop.versieInformatie"/>
  </office:meta>
</office:document-meta>
</file>