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esterkaai 12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Westerkaai 12, 8281 BG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45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0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05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Westerkaai 12, 8281 BG te Genemui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36</meta:user-defined>
    <meta:user-defined meta:name="OVERHEIDop.GmbID/DC.identifier">gmb-2026-237036</meta:user-defined>
    <meta:user-defined meta:name="OVERHEIDop.versieInformatie"/>
  </office:meta>
</office:document-meta>
</file>