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Waddinxveen, Sectie C, Nummer 6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Omgevingsdienst Midden-Holland (ODMH) namens de gemeente Waddinxveen een melding ontvangen ter plaatse van de Kadastraal perceel Waddinxveen, Sectie C, Nummer 6967.</text:p>
            <text:p text:style-name="common-al">Het gaat om het toepassen van grond of baggerspecie.</text:p>
            <text:p text:style-name="common-al">De melding heeft kenmerk 2026-0001204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70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04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Waddinxveen, Sectie C, Nummer 696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31</meta:user-defined>
    <meta:user-defined meta:name="OVERHEIDop.GmbID/DC.identifier">gmb-2026-237031</meta:user-defined>
    <meta:user-defined meta:name="OVERHEIDop.versieInformatie"/>
  </office:meta>
</office:document-meta>
</file>