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extra kamer, Remuslaan 50 563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54 </text:p>
            <text:p text:style-name="common-al"> Omschrijving: uitbreiding van extra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uslaan 50 5631JR Eindhoven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554</meta:user-defined>
    <meta:user-defined meta:name="DCTERMS.abstract">uitbreiding van extra kamer</meta:user-defined>
    <dc:language>nl</dc:language>
    <meta:user-defined meta:name="OVERHEIDop.locatietype/OVERHEIDop.gebiedsmarkering">Punt</meta:user-defined>
    <meta:user-defined meta:name="DC.title">Ingediende aanvraag omgevingsvergunning: uitbreiding van extra kamer, Remuslaan 50 5631JR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26</meta:user-defined>
    <meta:user-defined meta:name="OVERHEIDop.GmbID/DC.identifier">gmb-2026-237026</meta:user-defined>
    <meta:user-defined meta:name="OVERHEIDop.versieInformatie"/>
  </office:meta>
</office:document-meta>
</file>