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Ertskade 344 1019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Ertskade 344 1019EZ Amsterdam</text:p>
            <text:p text:style-name="common-al">Ontvangen op: 15-05-2026</text:p>
            <text:p text:style-name="common-al">Kenmerk gemeente: Z2026-WK000360</text:p>
            <text:p text:style-name="common-al">
            <text:span text:style-name="nadrukvet">Aanvraag vergunning voor een Bed &amp; Breakfast vergunning aan Ertskade 344 1019EZ Amsterdam</text:span>
          </text:p>
            <text:p text:style-name="common-al">De gemeente Amsterdam heeft een aanvraag voor een Bed &amp; Breakfast vergunning ontvangen. 
De vergunning is aangevraagd voor het uitbaten van een Bed &amp; Breakfast aan Ertskade 344 1019EZ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5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02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360</meta:user-defined>
    <meta:user-defined meta:name="DCTERMS.abstract">BenB aanvragen - Ertskade 344</meta:user-defined>
    <dc:language>nl</dc:language>
    <meta:user-defined meta:name="OVERHEIDop.locatietype/OVERHEIDop.gebiedsmarkering">Punt</meta:user-defined>
    <meta:user-defined meta:name="DC.title">Aanvraag voor een Bed &amp; Breakfast vergunning Ertskade 344 1019EZ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25</meta:user-defined>
    <meta:user-defined meta:name="OVERHEIDop.GmbID/DC.identifier">gmb-2026-237025</meta:user-defined>
    <meta:user-defined meta:name="OVERHEIDop.versieInformatie"/>
  </office:meta>
</office:document-meta>
</file>