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Rustenburgerweg 126, 1703 R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Rustenburgerweg 126, 1703 RZ Heerhugowaard</text:span>
          </text:p>
            <text:p text:style-name="common-al">
            
          </text:p>
            <text:p text:style-name="common-al">Op 14-05-2026 hebben wij een aanvraag voor een omgevingsvergunning ontvangen voor het realiseren van 3 camper plekken op de locatie Rustenburgerweg 126, 1703 RZ Heerhugowaard. De aanvraag is geregistreerd onder zaaknummer 1249838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702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9838</meta:user-defined>
    <dc:language>nl</dc:language>
    <meta:user-defined meta:name="OVERHEIDop.locatietype/OVERHEIDop.gebiedsmarkering">Punt</meta:user-defined>
    <meta:user-defined meta:name="DC.title">Kennisgeving van Aanvraag Omgevingsvergunning Rustenburgerweg 126, 1703 RZ Heerhugowaar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24</meta:user-defined>
    <meta:user-defined meta:name="OVERHEIDop.GmbID/DC.identifier">gmb-2026-237024</meta:user-defined>
    <meta:user-defined meta:name="OVERHEIDop.versieInformatie"/>
  </office:meta>
</office:document-meta>
</file>