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eeklaan 1 7676BC Westerhaar-Vriezenveensewijk, Leidijk 14 7676SN Westerhaar-Vriezenveensewijk, Sluiskade NZ 7676SH Westerhaar-Vriezenveensewijk, Jeugd Vakantie Spelen op 10-08-2026 van 13.00 uur t/m 16.00 uur, 11-08-2026 van 09.00 uur t/m 20.00 uur en 12-08-2026 van 09.00 uur t/m 16.00 uur, ontvangen op 17-05-2026, zaaknummer TR-Z2026-0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eeklaan 1 7676BC Westerhaar-Vriezenveensewijk, Leidijk 14 7676SN Westerhaar-Vriezenveensewijk, Sluiskade NZ 7676SH Westerhaar-Vriezenveensewijk</text:p>
            <text:p text:style-name="common-al">
            <text:span text:style-name="nadrukvet">Wat:</text:span> Jeugd Vakantie Spelen op 10-08-2026 van 13.00 uur t/m 16.00 uur, 11-08-2026 van 09.00 uur t/m 20.00 uur en 12-08-2026 van 09.00 uur t/m 16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0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78</meta:user-defined>
    <meta:user-defined meta:name="DCTERMS.abstract">Jeugd Vakantie Spelen op 10-08-2026 van 13.00 uur t/m 16.00 uur, 11-08-2026 van 09.00 uur t/m 20.00 uur en 12-08-2026 van 09.00 uur t/m 16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Beeklaan 1 7676BC Westerhaar-Vriezenveensewijk, Leidijk 14 7676SN Westerhaar-Vriezenveensewijk, Sluiskade NZ 7676SH Westerhaar-Vriezenveensewijk, Jeugd Vakantie Spelen op 10-08-2026 van 13.00 uur t/m 16.00 uur, 11-08-2026 van 09.00 uur t/m 20.00 uur en 12-08-2026 van 09.00 uur t/m 16.00 uur, ontvangen op 17-05-2026, zaaknummer TR-Z2026-00107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022</meta:user-defined>
    <meta:user-defined meta:name="OVERHEIDop.GmbID/DC.identifier">gmb-2026-237022</meta:user-defined>
    <meta:user-defined meta:name="OVERHEIDop.versieInformatie"/>
  </office:meta>
</office:document-meta>
</file>