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ntheffing voor de winkeltijdenwet aan Dorpsstraat 84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6.02132 Wijziging ontheffing Winkeltijdenwet Dorpsstraat 84 te Bleiswijk</text:p>
            <text:p text:style-name="common-al">(verzonden op 12-5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701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1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1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2132 </meta:user-defined>
    <dc:language>nl</dc:language>
    <meta:user-defined meta:name="OVERHEIDop.locatietype/OVERHEIDop.gebiedsmarkering">Adres</meta:user-defined>
    <meta:user-defined meta:name="DC.title">Gewijzigde ontheffing voor de winkeltijdenwet aan Dorpsstraat 84 te Bleiswij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17</meta:user-defined>
    <meta:user-defined meta:name="OVERHEIDop.GmbID/DC.identifier">gmb-2026-237017</meta:user-defined>
    <meta:user-defined meta:name="OVERHEIDop.versieInformatie"/>
  </office:meta>
</office:document-meta>
</file>