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69599231if9f9f5f8-4e7c-45d7-b5fa-17a4b5638661.png" manifest:media-type="image/x-eps"/>
  <manifest:file-entry manifest:full-path="Pictures/Afbeelding1453496577ie73be0dc-523e-4967-93cb-7f62edc9a475.png" manifest:media-type="image/x-eps"/>
  <manifest:file-entry manifest:full-path="Pictures/Bord_E08ci20c7490d-292f-4942-ada7-e6b6cccc47b5.png" manifest:media-type="image/x-eps"/>
  <manifest:file-entry manifest:full-path="Pictures/HandtekeningJaninei8b5f7027-1ab8-48a8-948a-e68dd20f88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Jarenweg 2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23724</text:p>
            <text:p text:style-name="al">Datum: 20-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Jarenweg 23 </text:span>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Jarenweg 25, 1335 CE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arenweg 25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0.25283018867924mm"><draw:image xlink:href="Pictures/Afbeelding2069599231if9f9f5f8-4e7c-45d7-b5fa-17a4b5638661.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4.87169811320754mm"><draw:image xlink:href="Pictures/Afbeelding1453496577ie73be0dc-523e-4967-93cb-7f62edc9a475.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20c7490d-292f-4942-ada7-e6b6cccc47b5.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35mm" svg:height="33.5mm"><draw:image xlink:href="Pictures/HandtekeningJaninei8b5f7027-1ab8-48a8-948a-e68dd20f88c0.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701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1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1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arenweg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23724</meta:user-defined>
    <meta:user-defined meta:name="DCTERMS.abstract">In de buurt van Jarenweg 2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arenweg 25 veranderen twee parkeerplaatsen in twee parkeerplaatsen bedoeld voor het opladen van elektrische auto’s</meta:user-defined>
    <meta:user-defined meta:name="DCTERMS.W3CDTF/DCTERMS.available">2026-05-20</meta:user-defined>
    <meta:user-defined meta:name="DCTERMS.W3CDTF/OVERHEIDop.jaargang">2026</meta:user-defined>
    <meta:user-defined meta:name="OVERHEIDop.publicationIssue">237016</meta:user-defined>
    <meta:user-defined meta:name="OVERHEIDop.GmbID/DC.identifier">gmb-2026-237016</meta:user-defined>
    <meta:user-defined meta:name="OVERHEIDop.versieInformatie"/>
  </office:meta>
</office:document-meta>
</file>