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dixi en hoogwerker, De Ves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dixi en hoogwerker</text:p>
            <text:p text:style-name="common-al">Locatie: De Veste (ter hoogte van Schrijnwerkersveste 2-19)</text:p>
            <text:p text:style-name="common-al">Datum: 21 mei 2026 tot en met 26 juni 2026</text:p>
            <text:p text:style-name="common-al">Dossiernummer: 5080754</text:p>
            <text:p text:style-name="common-al">Verzenddatum besluit: 15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0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De Veste</meta:user-defined>
    <dc:language>nl</dc:language>
    <meta:user-defined meta:name="OVERHEIDop.locatietype/OVERHEIDop.gebiedsmarkering">Weg</meta:user-defined>
    <meta:user-defined meta:name="DC.title">Gemeente Arnhem - besluit oneigenlijk gebruik openbare grond, schaftkeet, dixi en hoogwerker, De Veste</meta:user-defined>
    <meta:user-defined meta:name="DCTERMS.W3CDTF/DCTERMS.available">2026-05-20</meta:user-defined>
    <meta:user-defined meta:name="DCTERMS.W3CDTF/OVERHEIDop.jaargang">2026</meta:user-defined>
    <meta:user-defined meta:name="OVERHEIDop.publicationIssue">237010</meta:user-defined>
    <meta:user-defined meta:name="OVERHEIDop.GmbID/DC.identifier">gmb-2026-237010</meta:user-defined>
    <meta:user-defined meta:name="OVERHEIDop.versieInformatie"/>
  </office:meta>
</office:document-meta>
</file>