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goede doelen actie bij De Ark op 22 mei 2026 aan Oranjestraat 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1800870 Collectevergunning goede doelen actie bij De Ark, Oranjestraat 2 te Berkel en Rodenrijs, 22 mei 2026</text:p>
            <text:p text:style-name="common-al">(verzonden op 13-5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0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00870 </meta:user-defined>
    <dc:language>nl</dc:language>
    <meta:user-defined meta:name="OVERHEIDop.locatietype/OVERHEIDop.gebiedsmarkering">Adres</meta:user-defined>
    <meta:user-defined meta:name="DC.title">Toestemming voor het gebruik van een collectevergunning voor goede doelen actie bij De Ark op 22 mei 2026 aan Oranjestraat 2 te Berkel en Rodenrij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09</meta:user-defined>
    <meta:user-defined meta:name="OVERHEIDop.GmbID/DC.identifier">gmb-2026-237009</meta:user-defined>
    <meta:user-defined meta:name="OVERHEIDop.versieInformatie"/>
  </office:meta>
</office:document-meta>
</file>