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8 mei 2026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700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0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0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met onbekende bestemming]|[https://rotterdambis.notubiz.nl/modules/11/Regelgeving/351450</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6-05-20</meta:user-defined>
    <meta:user-defined meta:name="OVERHEIDop.externeBijlage">Inwoners vertrokken naar onbekende bestemming|exb-2026-17538</meta:user-defined>
    <meta:user-defined meta:name="DCTERMS.W3CDTF/OVERHEIDop.jaargang">2026</meta:user-defined>
    <meta:user-defined meta:name="OVERHEIDop.publicationIssue">237008</meta:user-defined>
    <meta:user-defined meta:name="OVERHEIDop.GmbID/DC.identifier">gmb-2026-237008</meta:user-defined>
    <meta:user-defined meta:name="OVERHEIDop.versieInformatie"/>
  </office:meta>
</office:document-meta>
</file>