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opbouw aan de voor en achterzijde van de woning, Eckartseweg Zuid 326 5623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551 </text:p>
            <text:p text:style-name="common-al"> Omschrijving: plaatsen van een dakopbouw aan de voor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kartseweg Zuid 326 5623PC Eindhoven</text:p>
              </text:list-item>
            </text:list>
            <text:p text:style-name="common-al"> Datum ontvangst: 18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00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551</meta:user-defined>
    <meta:user-defined meta:name="DCTERMS.abstract">plaatsen van een dakopbouw aan de voor en achte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opbouw aan de voor en achterzijde van de woning, Eckartseweg Zuid 326 5623PC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07</meta:user-defined>
    <meta:user-defined meta:name="OVERHEIDop.GmbID/DC.identifier">gmb-2026-237007</meta:user-defined>
    <meta:user-defined meta:name="OVERHEIDop.versieInformatie"/>
  </office:meta>
</office:document-meta>
</file>