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Ridderschapstraat 33-BS, 3512CN Utrecht, GU-Z2026-0054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24</text:p>
            <text:p text:style-name="common-al">Toelichting: het bouwen van een dakterras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0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624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Ridderschapstraat 33-BS, 3512CN Utrecht, GU-Z2026-0054624</meta:user-defined>
    <meta:user-defined meta:name="OVERHEIDop.datumEindeReactietermijn">2026-07-01</meta:user-defined>
    <meta:user-defined meta:name="OVERHEIDop.terinzageleggingBG">https://jeleefomgeving.nl/inzien/002220647/0885de33-a8dd-4b62-9546-f462c3c2005b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02</meta:user-defined>
    <meta:user-defined meta:name="OVERHEIDop.GmbID/DC.identifier">gmb-2026-237002</meta:user-defined>
    <meta:user-defined meta:name="OVERHEIDop.versieInformatie"/>
  </office:meta>
</office:document-meta>
</file>