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evenementenvergunning carnaval 2026, Centru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421</text:p>
            <text:p text:style-name="common-al">Omschrijving: Carnaval 2026</text:p>
            <text:p text:style-name="common-al">Datum evenement: 12 t/m 17 februari 2026</text:p>
            <text:p text:style-name="common-al">Locatie: Centrum Eindhoven</text:p>
            <text:p text:style-name="common-al">Soort aanvraag: C-evenement</text:p>
            <text:p text:style-name="common-al">Besluit: Verleend</text:p>
            <text:p text:style-name="common-al">Besluitdatum: 14-01-2026</text:p>
            <text:p text:style-name="common-al">Heeft u direct belang bij deze beslissing? Dan kunt u binnen zes weken, na 14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421</meta:user-defined>
    <meta:user-defined meta:name="DCTERMS.abstract">Aanvraag evenementenvergunning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anvraag evenementenvergunning carnaval 2026, Centrum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00</meta:user-defined>
    <meta:user-defined meta:name="OVERHEIDop.GmbID/DC.identifier">gmb-2026-23700</meta:user-defined>
    <meta:user-defined meta:name="OVERHEIDop.versieInformatie"/>
  </office:meta>
</office:document-meta>
</file>