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PiKa Festival op de Camping Hallse Hull, Hallseweg 10 te Hall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8 mei 2026</text:p>
            <text:p text:style-name="common-al">Gelegenheid: PiKa Festival op de Camping Hallse Hull</text:p>
            <text:p text:style-name="common-al">Datum: - 22 mei 2026, van 10:00 tot 00:00 uur, - 23 mei 2026, van 10:00 tot 00:00 uur, - 24 mei 2026, van 10:00 tot 00:00 uur, - 25 mei 2026, van 10:00 tot 15:00 uur</text:p>
            <text:p text:style-name="common-al">Locatie: Hallseweg 10 te Hall</text:p>
            <text:p text:style-name="common-al">Zaaknummer: Z12422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699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9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9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PiKa Festival op de Camping Hallse Hull, Hallseweg 10 te Hall</meta:user-defined>
    <meta:user-defined meta:name="DCTERMS.W3CDTF/DCTERMS.available">2026-05-20</meta:user-defined>
    <meta:user-defined meta:name="DCTERMS.W3CDTF/OVERHEIDop.jaargang">2026</meta:user-defined>
    <meta:user-defined meta:name="OVERHEIDop.publicationIssue">236996</meta:user-defined>
    <meta:user-defined meta:name="OVERHEIDop.GmbID/DC.identifier">gmb-2026-236996</meta:user-defined>
    <meta:user-defined meta:name="OVERHEIDop.versieInformatie"/>
  </office:meta>
</office:document-meta>
</file>