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Kermis Zuid Scharwoude, Koog, Kastanjelaan, Witte Kruisstraat, Dorpsstraat en Krommebrug in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Kermis Zuid-Scharwoude</text:p>
            <text:p text:style-name="common-al">Datum activiteit: <text:span text:style-name="nadrukvet"><text:span text:style-name="nadrukondlijn">zaterdag 19 september 2026 van 13:00 uur tot 18:00 uur, zondag 20 september 2026 van 14:00 uur tot 00:30 uur, maandag 21 september 2026 van 09:00 uur tot 00:30 uur en dinsdag 22 september 2026 van 09:00 uur tot 00:30 uur</text:span></text:span></text:p>
            <text:p text:style-name="common-al">Locatie: Koog, Kastanjelaan, Witte Kruisstraat, Dorpsstraat en Krommebrug in Zuid-Scharwoude.</text:p>
            <text:p text:style-name="common-al">Ontvangen op: 29 april 2026</text:p>
            <text:p text:style-name="common-al">Zaaknummer: 1246242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<text:span text:style-name="nadrukvet"><text:span text:style-name="nadrukondlijn">3 juni 2026</text:span></text:span> kunnen belanghebbenden mondeling of (bij voorkeur) schriftelijk zienswijzen geven. Stuur de zienswijze via <text:a xlink:href="mailto:apv@dijkenwaard.nl" xlink:type="simple">apv@dijkenwaard.nl</text:a> of in een brief aan: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3699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9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9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46242</meta:user-defined>
    <dc:language>nl</dc:language>
    <meta:user-defined meta:name="OVERHEIDop.locatietype/OVERHEIDop.gebiedsmarkering">Vlak</meta:user-defined>
    <meta:user-defined meta:name="DC.title">Kennisgeving ontvangst aanvraag evenementenvergunning, Kermis Zuid Scharwoude, Koog, Kastanjelaan, Witte Kruisstraat, Dorpsstraat en Krommebrug in Zuid-Scharwoud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993</meta:user-defined>
    <meta:user-defined meta:name="OVERHEIDop.GmbID/DC.identifier">gmb-2026-236993</meta:user-defined>
    <meta:user-defined meta:name="OVERHEIDop.versieInformatie"/>
  </office:meta>
</office:document-meta>
</file>