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 Haamstede,  Kraaijensteinweg    - het realiseren van een HUB, plaatsen nieuwe abri, overdekte fietsenstalling, verbetering perron, aanleg verhard pad en aanleg 3 parkeerplaat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HUB, plaatsen nieuwe abri, overdekte fietsenstalling, verbetering perron, aanleg verhard pad en aanleg 3 parkeerplaatsenZaaknummer: 170492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69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498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 Haamstede,  Kraaijensteinweg    - het realiseren van een HUB, plaatsen nieuwe abri, overdekte fietsenstalling, verbetering perron, aanleg verhard pad en aanleg 3 parkeerplaatsen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92</meta:user-defined>
    <meta:user-defined meta:name="OVERHEIDop.GmbID/DC.identifier">gmb-2026-236992</meta:user-defined>
    <meta:user-defined meta:name="OVERHEIDop.versieInformatie"/>
  </office:meta>
</office:document-meta>
</file>