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poortstraat 8, 4318EC Brouwershaven    - het wijzigen van indeling appartementen, verbouw huidige opstal, gee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wijzigen van indeling appartementen, verbouw huidige opstal, geen nieuwbouw</text:p>
            <text:p text:style-name="common-al">Zaaknummer: 1692047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69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7050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Nieuwpoortstraat 8, 4318EC Brouwershaven    - het wijzigen van indeling appartementen, verbouw huidige opstal, geen nieuwbouw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91</meta:user-defined>
    <meta:user-defined meta:name="OVERHEIDop.GmbID/DC.identifier">gmb-2026-236991</meta:user-defined>
    <meta:user-defined meta:name="OVERHEIDop.versieInformatie"/>
  </office:meta>
</office:document-meta>
</file>