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ogstraat 5 2014JG Haarlem, 0392-2026-0008059, het plaatsen van een dakkapel aan de voorzijde van de woning, ontvangen op 16-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9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8059</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oogstraat 5 2014JG Haarlem, 0392-2026-0008059, het plaatsen van een dakkapel aan de voorzijde van de woning, ontvangen op 16-01-2026</meta:user-defined>
    <meta:user-defined meta:name="DCTERMS.W3CDTF/DCTERMS.available">2026-01-20</meta:user-defined>
    <meta:user-defined meta:name="DCTERMS.W3CDTF/OVERHEIDop.jaargang">2026</meta:user-defined>
    <meta:user-defined meta:name="OVERHEIDop.publicationIssue">23699</meta:user-defined>
    <meta:user-defined meta:name="OVERHEIDop.GmbID/DC.identifier">gmb-2026-23699</meta:user-defined>
    <meta:user-defined meta:name="OVERHEIDop.versieInformatie"/>
  </office:meta>
</office:document-meta>
</file>