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02293136i27b7401a-4741-485e-be72-59b0ed8deaf8.png" manifest:media-type="image/x-eps"/>
  <manifest:file-entry manifest:full-path="Pictures/Afbeelding2096889075i32421281-5817-4583-bed8-f774ebcca510.png" manifest:media-type="image/x-eps"/>
  <manifest:file-entry manifest:full-path="Pictures/Bord_E08ci9475c07e-aa2b-4c0a-8ad9-fc2afd0a7ee1.png" manifest:media-type="image/x-eps"/>
  <manifest:file-entry manifest:full-path="Pictures/HandtekeningJanineida2bcced-d9a5-4ddb-861f-82a58f8c17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ivestraat 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23961</text:p>
            <text:p text:style-name="al">Datum: 20-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Jivestraat 40 </text:span>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Jivestraat 40, 1326 PJ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ivestraat 40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9509433962264mm"><draw:image xlink:href="Pictures/Afbeelding1302293136i27b7401a-4741-485e-be72-59b0ed8deaf8.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70377358490565mm"><draw:image xlink:href="Pictures/Afbeelding2096889075i32421281-5817-4583-bed8-f774ebcca510.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9475c07e-aa2b-4c0a-8ad9-fc2afd0a7ee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35mm" svg:height="33.5mm"><draw:image xlink:href="Pictures/HandtekeningJanineida2bcced-d9a5-4ddb-861f-82a58f8c1797.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698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ivestraat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23961 </meta:user-defined>
    <meta:user-defined meta:name="DCTERMS.abstract">In de buurt van Jivestraat 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ivestraat 40 veranderen twee parkeerplaatsen in twee parkeerplaatsen bedoeld voor het opladen van elektrische auto’s</meta:user-defined>
    <meta:user-defined meta:name="DCTERMS.W3CDTF/DCTERMS.available">2026-05-20</meta:user-defined>
    <meta:user-defined meta:name="DCTERMS.W3CDTF/OVERHEIDop.jaargang">2026</meta:user-defined>
    <meta:user-defined meta:name="OVERHEIDop.publicationIssue">236989</meta:user-defined>
    <meta:user-defined meta:name="OVERHEIDop.GmbID/DC.identifier">gmb-2026-236989</meta:user-defined>
    <meta:user-defined meta:name="OVERHEIDop.versieInformatie"/>
  </office:meta>
</office:document-meta>
</file>