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nemerplein 19 2011MH Haarlem, 0392-2026-0079815, het plaatsen van dakramen en het vervangen van glas ten behoeve van verduurzaming van een gemeentelijk monument, ontvangen op 18-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98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8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8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9815</meta:user-defined>
    <meta:user-defined meta:name="DCTERMS.abstract">het plaatsen van dakramen en het vervangen van glas ten behoeve van verduurzaming van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nemerplein 19 2011MH Haarlem, 0392-2026-0079815, het plaatsen van dakramen en het vervangen van glas ten behoeve van verduurzaming van een gemeentelijk monument, ontvangen op 18-05-2026</meta:user-defined>
    <meta:user-defined meta:name="DCTERMS.W3CDTF/DCTERMS.available">2026-05-20</meta:user-defined>
    <meta:user-defined meta:name="DCTERMS.W3CDTF/OVERHEIDop.jaargang">2026</meta:user-defined>
    <meta:user-defined meta:name="OVERHEIDop.publicationIssue">236987</meta:user-defined>
    <meta:user-defined meta:name="OVERHEIDop.GmbID/DC.identifier">gmb-2026-236987</meta:user-defined>
    <meta:user-defined meta:name="OVERHEIDop.versieInformatie"/>
  </office:meta>
</office:document-meta>
</file>