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twee muurdoorbraken, Jan Pieterszoon Coenstraat 92-BS, 3531EZ Utrecht, GU-Z2026-0054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521</text:p>
            <text:p text:style-name="common-al">Toelichting: het maken van twee muurdoorbraken</text:p>
            <text:p text:style-name="common-al">Datum ontvangst aanvraag: 5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698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8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8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521</meta:user-defined>
    <meta:user-defined meta:name="DCTERMS.abstract">Toelichting: het maken van twee muurdoorbraken</meta:user-defined>
    <dc:language>nl</dc:language>
    <meta:user-defined meta:name="OVERHEIDop.locatietype/OVERHEIDop.gebiedsmarkering">Vlak</meta:user-defined>
    <meta:user-defined meta:name="DC.title">Aanvraag omgevingsvergunning, het maken van twee muurdoorbraken, Jan Pieterszoon Coenstraat 92-BS, 3531EZ Utrecht, GU-Z2026-0054521</meta:user-defined>
    <meta:user-defined meta:name="OVERHEIDop.datumEindeReactietermijn">2026-06-30</meta:user-defined>
    <meta:user-defined meta:name="OVERHEIDop.terinzageleggingBG">https://jeleefomgeving.nl/inzien/002220647/b2f3abe4-a6ac-4019-93d4-509eaf5b8ada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86</meta:user-defined>
    <meta:user-defined meta:name="OVERHEIDop.GmbID/DC.identifier">gmb-2026-236986</meta:user-defined>
    <meta:user-defined meta:name="OVERHEIDop.versieInformatie"/>
  </office:meta>
</office:document-meta>
</file>