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rins Hendrikstraat 29 A, 2518 HG 's-Gravenhage, Prins Hendrikstraat 29, 2518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Prins Hendrikstraat 29 en 29A door het aanbrengen van een vluchtweg aan de achterzijde</text:p>
            <text:p text:style-name="common-al"/>
            <text:p text:style-name="common-al">Ons kenmerk: VTH2026-531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 Hendrikstraat 29 A, 2518 HG 's-Gravenhage, Prins Hendrikstraat 29, 2518 HG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98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8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8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173</meta:user-defined>
    <meta:user-defined meta:name="DCTERMS.abstract">het veranderen van de woningen Prins Hendrikstraat 29 en 29A door het aanbrengen van een vluchtweg aan de achterzijd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Prins Hendrikstraat 29 A, 2518 HG 's-Gravenhage, Prins Hendrikstraat 29, 2518 HG 's-Gravenhage</meta:user-defined>
    <meta:user-defined meta:name="OVERHEIDop.datumEindeReactietermijn">2026-06-30</meta:user-defined>
    <meta:user-defined meta:name="OVERHEIDop.terinzageleggingBG">https://www.digitale-inzage.nl/Den%20Haag/dossier/TeBOznCd0EuDQtPbFu4fgg</meta:user-defined>
    <meta:user-defined meta:name="DCTERMS.W3CDTF/DCTERMS.available">2026-05-20</meta:user-defined>
    <meta:user-defined meta:name="DCTERMS.W3CDTF/OVERHEIDop.jaargang">2026</meta:user-defined>
    <meta:user-defined meta:name="OVERHEIDop.publicationIssue">236985</meta:user-defined>
    <meta:user-defined meta:name="OVERHEIDop.GmbID/DC.identifier">gmb-2026-236985</meta:user-defined>
    <meta:user-defined meta:name="OVERHEIDop.versieInformatie"/>
  </office:meta>
</office:document-meta>
</file>