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keleane 5 te Lemmer (voorlopig adres), V8: aanvraag omgevingsvergunning voor het bouwen van een woning. (Z.8973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5-2026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698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8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8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9732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keleane 5 te Lemmer (voorlopig adres), V8: aanvraag omgevingsvergunning voor het bouwen van een woning. (Z.897324)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984</meta:user-defined>
    <meta:user-defined meta:name="OVERHEIDop.GmbID/DC.identifier">gmb-2026-236984</meta:user-defined>
    <meta:user-defined meta:name="OVERHEIDop.versieInformatie"/>
  </office:meta>
</office:document-meta>
</file>