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epelplein 1 2031WL Haarlem, 0392-2026-0046852, het tappen tijdens het evenement Stripdagen Haarlem - Buitenmarkt Koepel, op 30 en 31 mei 2026 van 10:00 uur tot 19:00 uur,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9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6852</meta:user-defined>
    <meta:user-defined meta:name="DCTERMS.abstract">het tappen tijdens het evenement Stripdagen Haarlem - Buitenmarkt Koepel</meta:user-defined>
    <dc:language>nl</dc:language>
    <meta:user-defined meta:name="OVERHEIDop.locatietype/OVERHEIDop.gebiedsmarkering">Punt</meta:user-defined>
    <meta:user-defined meta:name="DC.title">Gemeente Haarlem, ontheffing verleend, Koepelplein 1 2031WL Haarlem, 0392-2026-0046852, het tappen tijdens het evenement Stripdagen Haarlem - Buitenmarkt Koepel, op 30 en 31 mei 2026 van 10:00 uur tot 19:00 uur, verzonden 18-05-2026</meta:user-defined>
    <meta:user-defined meta:name="DCTERMS.W3CDTF/DCTERMS.available">2026-05-20</meta:user-defined>
    <meta:user-defined meta:name="DCTERMS.W3CDTF/OVERHEIDop.jaargang">2026</meta:user-defined>
    <meta:user-defined meta:name="OVERHEIDop.publicationIssue">236983</meta:user-defined>
    <meta:user-defined meta:name="OVERHEIDop.GmbID/DC.identifier">gmb-2026-236983</meta:user-defined>
    <meta:user-defined meta:name="OVERHEIDop.versieInformatie"/>
  </office:meta>
</office:document-meta>
</file>