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tussenvloeren ten behoeve van het realiseren van een magazijn (gemeentelijk monument), Vleesstraat 36-38, 5911JG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leesstraat 36-38, 5911JG Venlo</text:span>
          </text:p>
            <text:p text:style-name="common-al">Voor het aanbrengen van tussenvloeren ten behoeve van het realiseren van een magazijn (gemeentelijk monument)</text:p>
            <text:p text:style-name="common-al">Ontvangen op 8 mei 2026</text:p>
            <text:p text:style-name="common-al">Kenmerk Z2026-0263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698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98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2632</meta:user-defined>
    <meta:user-defined meta:name="DCTERMS.abstract">Betreft: Aanvraag op locatie Vleesstraat 36-38, 5911JG Venlo</meta:user-defined>
    <dc:language>nl</dc:language>
    <meta:user-defined meta:name="OVERHEIDop.locatietype/OVERHEIDop.gebiedsmarkering">Vlak</meta:user-defined>
    <meta:user-defined meta:name="DC.title">Aanvraag vergunning voor het aanbrengen van tussenvloeren ten behoeve van het realiseren van een magazijn (gemeentelijk monument), Vleesstraat 36-38, 5911JG Venlo</meta:user-defined>
    <meta:user-defined meta:name="DCTERMS.W3CDTF/DCTERMS.available">2026-05-20</meta:user-defined>
    <meta:user-defined meta:name="DCTERMS.W3CDTF/OVERHEIDop.jaargang">2026</meta:user-defined>
    <meta:user-defined meta:name="OVERHEIDop.publicationIssue">236982</meta:user-defined>
    <meta:user-defined meta:name="OVERHEIDop.GmbID/DC.identifier">gmb-2026-236982</meta:user-defined>
    <meta:user-defined meta:name="OVERHEIDop.versieInformatie"/>
  </office:meta>
</office:document-meta>
</file>