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muurdoorbraak en een dakterras, Willem van Noortstraat 103, 3514GD Utrecht, GU-Z2026-00545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553</text:p>
            <text:p text:style-name="common-al">Toelichting: het maken van een muurdoorbraak en een dakterras</text:p>
            <text:p text:style-name="common-al">Datum ontvangst aanvraag: 6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698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8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8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4553</meta:user-defined>
    <meta:user-defined meta:name="DCTERMS.abstract">Toelichting: het maken van een muurdoorbraak en een dakterras</meta:user-defined>
    <dc:language>nl</dc:language>
    <meta:user-defined meta:name="OVERHEIDop.locatietype/OVERHEIDop.gebiedsmarkering">Vlak</meta:user-defined>
    <meta:user-defined meta:name="DC.title">Aanvraag omgevingsvergunning, het maken van een muurdoorbraak en een dakterras, Willem van Noortstraat 103, 3514GD Utrecht, GU-Z2026-0054553</meta:user-defined>
    <meta:user-defined meta:name="OVERHEIDop.datumEindeReactietermijn">2026-07-01</meta:user-defined>
    <meta:user-defined meta:name="OVERHEIDop.terinzageleggingBG">https://jeleefomgeving.nl/inzien/002220647/30e46838-7b46-4b44-9910-36d18a0a9b43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981</meta:user-defined>
    <meta:user-defined meta:name="OVERHEIDop.GmbID/DC.identifier">gmb-2026-236981</meta:user-defined>
    <meta:user-defined meta:name="OVERHEIDop.versieInformatie"/>
  </office:meta>
</office:document-meta>
</file>