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dakkapel en wijzigen van de gevel, Minister Talmastraat 31-BS, 3555GB Utrecht, GU-Z2026-0054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09</text:p>
            <text:p text:style-name="common-al">Toelichting: het bouwen van een dakopbouw en een dakkapel en wijzigen van de gevel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09</meta:user-defined>
    <meta:user-defined meta:name="DCTERMS.abstract">Toelichting: het bouwen van een dakopbouw en een dakkapel en wijzigen van de gevel</meta:user-defined>
    <dc:language>nl</dc:language>
    <meta:user-defined meta:name="OVERHEIDop.locatietype/OVERHEIDop.gebiedsmarkering">Vlak</meta:user-defined>
    <meta:user-defined meta:name="DC.title">Aanvraag omgevingsvergunning, het bouwen van een dakopbouw en een dakkapel en wijzigen van de gevel, Minister Talmastraat 31-BS, 3555GB Utrecht, GU-Z2026-0054509</meta:user-defined>
    <meta:user-defined meta:name="OVERHEIDop.datumEindeReactietermijn">2026-06-30</meta:user-defined>
    <meta:user-defined meta:name="OVERHEIDop.terinzageleggingBG">https://jeleefomgeving.nl/inzien/002220647/74692118-2317-4225-becc-0d946cae18f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77</meta:user-defined>
    <meta:user-defined meta:name="OVERHEIDop.GmbID/DC.identifier">gmb-2026-236977</meta:user-defined>
    <meta:user-defined meta:name="OVERHEIDop.versieInformatie"/>
  </office:meta>
</office:document-meta>
</file>