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5">
      <text:list-level-style-bullet style:num-suffix="" text:bullet-char="​" text:level="1">
        <style:list-level-properties text:min-label-width="10mm"/>
      </text:list-level-style-bullet>
    </text:list-style>
    <text:list-style style:name="id1-3-2-1-1-18-16">
      <text:list-level-style-bullet style:num-suffix="" text:bullet-char="​" text:level="1">
        <style:list-level-properties text:min-label-width="10mm"/>
      </text:list-level-style-bullet>
    </text:list-style>
    <text:list-style style:name="id1-3-2-1-1-18-17">
      <text:list-level-style-bullet style:num-suffix="" text:bullet-char="​" text:level="1">
        <style:list-level-properties text:min-label-width="10mm"/>
      </text:list-level-style-bullet>
    </text:list-style>
    <text:list-style style:name="id1-3-2-1-1-18-18">
      <text:list-level-style-bullet style:num-suffix="" text:bullet-char="​" text:level="1">
        <style:list-level-properties text:min-label-width="10mm"/>
      </text:list-level-style-bullet>
    </text:list-style>
    <text:list-style style:name="id1-3-2-1-1-18-19">
      <text:list-level-style-bullet style:num-suffix="" text:bullet-char="​" text:level="1">
        <style:list-level-properties text:min-label-width="10mm"/>
      </text:list-level-style-bullet>
    </text:list-style>
    <text:list-style style:name="id1-3-2-1-1-18-20">
      <text:list-level-style-bullet style:num-suffix="" text:bullet-char="​" text:level="1">
        <style:list-level-properties text:min-label-width="10mm"/>
      </text:list-level-style-bullet>
    </text:list-style>
    <text:list-style style:name="id1-3-2-1-1-18-21">
      <text:list-level-style-bullet style:num-suffix="" text:bullet-char="​" text:level="1">
        <style:list-level-properties text:min-label-width="10mm"/>
      </text:list-level-style-bullet>
    </text:list-style>
    <text:list-style style:name="id1-3-2-1-1-18-22">
      <text:list-level-style-bullet style:num-suffix="" text:bullet-char="​" text:level="1">
        <style:list-level-properties text:min-label-width="10mm"/>
      </text:list-level-style-bullet>
    </text:list-style>
    <text:list-style style:name="id1-3-2-1-1-18-23">
      <text:list-level-style-bullet style:num-suffix="" text:bullet-char="​" text:level="1">
        <style:list-level-properties text:min-label-width="10mm"/>
      </text:list-level-style-bullet>
    </text:list-style>
    <text:list-style style:name="id1-3-2-1-1-18-24">
      <text:list-level-style-bullet style:num-suffix="" text:bullet-char="​" text:level="1">
        <style:list-level-properties text:min-label-width="10mm"/>
      </text:list-level-style-bullet>
    </text:list-style>
    <text:list-style style:name="id1-3-2-1-1-18-25">
      <text:list-level-style-bullet style:num-suffix="" text:bullet-char="​" text:level="1">
        <style:list-level-properties text:min-label-width="10mm"/>
      </text:list-level-style-bullet>
    </text:list-style>
    <text:list-style style:name="id1-3-2-1-1-18-2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ijdelijk toestaan (tv-)schermen op terrassen gemeente Montfoort 2026</text:p>
      <text:section text:name="regeling_id1-3-2" text:style-name="regeling">
        <text:section text:name="aanhef_id1-3-2-1" text:style-name="aanhef">
          <text:section text:name="preambule_id1-3-2-1-1" text:style-name="preambule">
            <text:p text:style-name="al"/>
            <text:p text:style-name="al">Het college van burgemeester en wethouders van Montfoort en de burgemeester, ieder voor zover het zijn bevoegdheid betreft;</text:p>
            <text:p text:style-name="al">gelet op het feit dat er bij exploitanten van een horecaterras de wens bestaat om televisieschermen te plaatsen tijden bepaalde (sport-)evenementen;</text:p>
            <text:p text:style-name="al">gelet op hetgeen bepaald in artikel 2:27 en artikel 2:10 lid 3 van de Algemene Plaatselijke Verordening Montfoort 2023 en het beleid Horeca en terrassen in Montfoort en Linschoten;</text:p>
            <text:p text:style-name="al">Overwegende dat:</text:p>
            <text:p text:style-name="al">
            <text:span text:style-name="nadrukvet">- </text:span>deze ontwikkeling bijdraagt aan de feestelijkheid en het saamhorigheidsgevoel;</text:p>
            <text:p text:style-name="al">
            <text:span text:style-name="nadrukvet">- </text:span>het plaatsen van (tv-)schermen op horecaterras groepen mensen kan aantrekken, die zich in de openbare ruimte buiten het terras ophouden;</text:p>
            <text:p text:style-name="al">
            <text:span text:style-name="nadrukvet">- </text:span>dit eventueel nadelige effecten kan hebben op de openbare orde, de rechtsorde en de (verkeers-) veiligheid;</text:p>
            <text:p text:style-name="al">
            <text:span text:style-name="nadrukvet">- </text:span>het plaatsen van (tv-)schermen op een horecaterras en het kijken van een (sport-) evenement op een terras geen festiviteit is zoals bedoeld in artikel 2:15 lid 2 onder i, van de Algemene Plaatselijke Verordening Montfoort;</text:p>
            <text:p text:style-name="al">
            <text:span text:style-name="nadrukvet">- </text:span>het plaatsen van (tv-)schermen op een horecaterras niet is toegestaan op grond van het beleid Horeca en terrassen in Montfoort en Linschoten;</text:p>
            <text:p text:style-name="al">
            <text:span text:style-name="nadrukvet">- </text:span>het gewenst is om in beleidsregels vast te leggen welke spelregels worden gehanteerd bij het gebruik van (tv-)schermen op horecaterrassen;</text:p>
            <text:p text:style-name="al">
            <text:span text:style-name="nadrukvet">- </text:span>voor zover hierin is bepaald, het altijd een tijdelijke afwijking van de beleidsregel Horeca en terrassen in Montfoort en Linschoten betreft;</text:p>
            <text:p text:style-name="al">besluiten het volgende vast te stellen:</text:p>
            <text:p text:style-name="al">Beleidsregel tijdelijk toestaan (tv-)schermen op terrassen gemeente Montfoort 2026</text:p>
            <text:p text:style-name="al"/>
            <text:list text:style-name="id1-3-2-1-1-16">
              <text:list-item text:style-override="id1-3-2-1-1-16-1">
                <text:number>1.</text:number>
                <text:p text:style-name="al">
                <text:span text:style-name="nadrukvet">1. </text:span>(Tv-)schermen op horecaterrassen</text:p>
              </text:list-item>
            </text:list>
            <text:p text:style-name="al">Het is exploitanten van een horecaterras tijdelijk toegestaan (tv-)schermen op terrassen te plaatsen tijdens en ten behoeve van het uitzenden van (sport)-evenementen als wordt voldaan aan de volgende voorwaarden:</text:p>
            <text:list text:style-name="id1-3-2-1-1-18">
              <text:list-item text:style-override="id1-3-2-1-1-18-1">
                <text:number>a.</text:number>
                <text:p text:style-name="al">er is sprake van een evenement of gebeurtenis van bijzondere aard, waarvoor breed maatschappelijk de behoefte bestaat dat in gezamenlijkheid te bekijken op een terras, waarbij de vergelijking kan worden gemaakt met een Europees- of Wereldkampioenschap voetbal;</text:p>
              </text:list-item>
              <text:list-item text:style-override="id1-3-2-1-1-18-2">
                <text:number>b.</text:number>
                <text:p text:style-name="al">een (tv-)scherm is niet zodanig gericht op de openbare weg waardoor mensen op straat meekijken en er een evenement ontstaat;</text:p>
              </text:list-item>
              <text:list-item text:style-override="id1-3-2-1-1-18-3">
                <text:number>c.</text:number>
                <text:p text:style-name="al">een (tv-)scherm is van maximaal 200 cm diagonale schermgrootte (78 inch);</text:p>
              </text:list-item>
              <text:list-item text:style-override="id1-3-2-1-1-18-4">
                <text:number>d.</text:number>
                <text:p text:style-name="al">een (tv-)scherm is snel te verplaatsen in geval van calamiteiten;</text:p>
              </text:list-item>
              <text:list-item text:style-override="id1-3-2-1-1-18-5">
                <text:number>e.</text:number>
                <text:p text:style-name="al">het vertonen van (sport)-evenementen is toegestaan vanaf een half uur vóór de wedstrijd of evenement, tot een half uur na afloop. De sluitingstijd van het terras is leidend en kan niet verlengd worden;</text:p>
              </text:list-item>
              <text:list-item text:style-override="id1-3-2-1-1-18-6">
                <text:number>f.</text:number>
                <text:p text:style-name="al">(tv-)schermen dienen, zo snel als mogelijk is, verwijderd te worden, ten laatste direct na sluitingstijd;</text:p>
              </text:list-item>
              <text:list-item text:style-override="id1-3-2-1-1-18-7">
                <text:number>g.</text:number>
                <text:p text:style-name="al">op basis van een risico-inschatting kan aanvullend door de burgemeester voor andere gelegenheden worden aangekondigd dat op en rond het terras geen glaswerk of anderszins scherfvormend materiaal is toegestaan, zoals bierglazen;</text:p>
              </text:list-item>
              <text:list-item text:style-override="id1-3-2-1-1-18-8">
                <text:number>h.</text:number>
                <text:p text:style-name="al">op elk terras waar een (tv-)scherm is geplaatst dient minimaal één (1) medewerker namens het desbetreffende horecabedrijf toezicht te houden op het ordelijk verloop op het terras en in de directe omgeving van het terras;</text:p>
              </text:list-item>
              <text:list-item text:style-override="id1-3-2-1-1-18-9">
                <text:number>i.</text:number>
                <text:p text:style-name="al">het plaatsen van een (tv-)scherm leidt op geen enkele wijze tot niet vergunde uitbreiding van het terras of uitwaaiering;</text:p>
              </text:list-item>
              <text:list-item text:style-override="id1-3-2-1-1-18-10">
                <text:number>j.</text:number>
                <text:p text:style-name="al">op de terrassen met (tv-)schermen geen verkoop van alcoholhoudende drank mag plaatsvinden doormiddel van buitentaps of mobiele taps; </text:p>
              </text:list-item>
              <text:list-item text:style-override="id1-3-2-1-1-18-11">
                <text:number>k.</text:number>
                <text:p text:style-name="al">het plaatsen van een tv-scherm mag de toegankelijkheid en adequate inzet van hulpdiensten niet nadelig beïnvloeden, waaronder het vrijhouden van bluswatervoorzieningen, opstelplaatsen en calamiteitenroutes;</text:p>
              </text:list-item>
              <text:list-item text:style-override="id1-3-2-1-1-18-12">
                <text:number>l.</text:number>
                <text:p text:style-name="al">het maximaal geluidsniveau veroorzaakt door de uitzending op de (televisie)schermen niet meer bedraagt dan 75 dB(C) L<text:span text:style-name="inf">Amax </text:span>op de gevel van geluidgevoelige gebouwen;</text:p>
              </text:list-item>
              <text:list-item text:style-override="id1-3-2-1-1-18-13">
                <text:number>m.</text:number>
                <text:p text:style-name="al">buiten het gebruik van schermen voor de beschreven gelegenheden mogen deze niet gebruikt worden als reguliere toevoeging van het terras voor het tonen van muziekclips, karaoke, reclames of andere uitingen.</text:p>
              </text:list-item>
              <text:list-item text:style-override="id1-3-2-1-1-18-14">
                <text:number>n.</text:number>
                <text:p text:style-name="al">De ondernemer de omwonenden informeert met een brief waarin een telefoonnummer staat waarop de ondernemer bereikbaar is tijdens de uitzending in het geval overlast wordt ervaren.</text:p>
              </text:list-item>
              <text:list-item text:style-override="id1-3-2-1-1-18-15">
                <text:number/>
                <text:p text:style-name="al"/>
              </text:list-item>
              <text:list-item text:style-override="id1-3-2-1-1-18-16">
                <text:number/>
                <text:p text:style-name="al">
                <text:span text:style-name="nadrukvet">2. </text:span>Reikwijdte</text:p>
              </text:list-item>
              <text:list-item text:style-override="id1-3-2-1-1-18-17">
                <text:number/>
                <text:p text:style-name="al">De burgemeester beoordeelt of er sprake is van een evenement of gebeurtenis van bijzondere aard zoals bedoeld in het eerste lid onder a. Als de burgemeester van oordeel is dat er sprake is van een evenement of gebeurtenis van bijzondere aard, zoals bedoeld in artikel 1, eerste lid, maakt de burgemeester dit bekend.</text:p>
              </text:list-item>
              <text:list-item text:style-override="id1-3-2-1-1-18-18">
                <text:number/>
                <text:p text:style-name="al"/>
              </text:list-item>
              <text:list-item text:style-override="id1-3-2-1-1-18-19">
                <text:number/>
                <text:p text:style-name="al">
                <text:span text:style-name="nadrukvet">3. </text:span>Overtreding</text:p>
              </text:list-item>
              <text:list-item text:style-override="id1-3-2-1-1-18-20">
                <text:number/>
                <text:p text:style-name="al">Overtreding van de in artikel 1 gestelde voorschriften of (redelijke vrees voor) verstoring van de openbare orde kan leiden tot een verbod op het nog verder plaatsen van tv-schermen gedurende de rest van het evenementen of gebeurtenis van bijzondere aard.</text:p>
              </text:list-item>
              <text:list-item text:style-override="id1-3-2-1-1-18-21">
                <text:number/>
                <text:p text:style-name="al"/>
              </text:list-item>
              <text:list-item text:style-override="id1-3-2-1-1-18-22">
                <text:number/>
                <text:p text:style-name="al">
                <text:span text:style-name="nadrukvet">4. </text:span>Inwerkingtreding</text:p>
              </text:list-item>
              <text:list-item text:style-override="id1-3-2-1-1-18-23">
                <text:number/>
                <text:p text:style-name="al">Dit besluit treedt in werking op de dag na bekendmaking in het Gemeenteblad.</text:p>
              </text:list-item>
              <text:list-item text:style-override="id1-3-2-1-1-18-24">
                <text:number/>
                <text:p text:style-name="al"/>
              </text:list-item>
              <text:list-item text:style-override="id1-3-2-1-1-18-25">
                <text:number/>
                <text:p text:style-name="al">
                <text:span text:style-name="nadrukvet">5. </text:span>Citeertitel</text:p>
              </text:list-item>
              <text:list-item text:style-override="id1-3-2-1-1-18-26">
                <text:number/>
                <text:p text:style-name="al">Dit besluit kan worden aangehaald als ‘Beleidsregel tijdelijk toestaan tv-schermen op terrassen gemeente Montfoort 2026’.</text:p>
              </text:list-item>
            </text:list>
            <text:p text:style-name="al">Aldus vastgesteld in de collegevergadering van 12 mei 2026.</text:p>
            <text:p text:style-name="al">De secretaris, M.H. van der Veer</text:p>
            <text:p text:style-name="al">De waarnemend burgemeester, A. Treep</text:p>
            <text:p text:style-name="al">
            <text:span text:style-name="nadrukvet">Uitgangspunten van de Beleidsregel tijdelijk toestaan tv-schermen op terrassen</text:span>
          </text:p>
            <text:p text:style-name="al">In Montfoort geldt de beleidsregel Horeca en terrassen in Montfoort en Linschoten. Telkens als de oranjekoorts toeneemt zien we dat de behoefte leeft om samen de wedstrijden te kunnen beleven, waaronder tv-kijken op de terrassen. Binnen de reguliere horecaterrasregels is het plaatsen van een tv-scherm op het terras niet toegestaan zonder een evenementenvergunning. In bijzondere situaties is het wenselijk om hier tijdelijk meer ruimte voor te bieden, zonder de administratieve handelingen die hier regulier aan verbonden zijn.</text:p>
            <text:p text:style-name="al">Het plaatsen van tv-schermen willen we enkel toestaan binnen de context van een tijdelijke situatie, waar in het geval van een landentoernooi als een EK- of WK-voetbal sprake van is. Ook speelt mee dat er voldoende maatschappelijk draagvlak dient te zijn, om eventuele hiermee gepaard gaande hinder te kunnen dulden. Ook hier is een EK-of WK-voetbal daar een concreet voorbeeld van, maar zou ook van toepassing kunnen zijn op andere relatief bijzondere (sport-) evenementen die worden uitgezonden. Hierbij wordt in ieder geval gedacht aan een uitslagenavond van verkiezingen en de uitzending van het Eurovisie Songfestival. Het is uiteindelijk aan de burgemeester om te bepalen in hoeverre er sprake is van een evenement of gebeurtenis van bijzondere aard, waarvoor breed maatschappelijk de behoefte bestaat dat in gezamenlijkheid te bekijken op een terras, zoals beschreven in de beleidsregel. Als de toestemming voor het gebruik van tv-schermen niet vanuit de gemeente is gecommuniceerd, neem dan contact op met de afdeling Openbare Orde en Veiligheid.</text:p>
            <text:p text:style-name="al">In het belang van de openbare orde en veiligheid is een belangrijk aspect dat er met toepassing van deze bijzondere terrasregels geen sprake is van ‘evenementvorming’. Het kijken naar de wedstrijd, zittend op het bestaande terras is daarom het uitgangspunt. Het staand kijken vanaf de openbare ruimte is niet wenselijk, omdat de doorstroming dan mogelijk stokt. Zeker als dit substantiële vormen aanneemt of als er sprake is van meerdere terrassen naast elkaar kan dit leiden tot een wanordelijke situatie. Passeren voor andere gebruikers in de openbare ruimte dient ongehinderd mogelijk te blijven, in het bijzonder voor personen die zich verplaatsen met een hulpmiddel. Ook dient de toegankelijkheid van hulpdiensten te allen tijde gegarandeerd te blijven. Tenslotte kan staand kijken zorgen voor meer overlast in de omgeving, dan bij zitten kijken het geval is. De gedachte bij het plaatsen van het tv-scherm dient dan ook te zijn om niet uit te nodigen om van buiten het terras mee te kijken en daarmee te voorkomen dat er een evenement ontstaat. Hieronder een verbeelding hiervan, ter verdere verduidelij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69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APV Montfoort 2023]|[https://lokaleregelgeving.overheid.nl/CVDR693129/1</meta:user-defined>
    <dc:language>nl</dc:language>
    <meta:user-defined meta:name="OVERHEIDop.locatietype/OVERHEIDop.gebiedsmarkering">Gemeente</meta:user-defined>
    <meta:user-defined meta:name="DC.title">Beleidsregel tijdelijk toestaan (tv-)schermen op terrassen gemeente Montfoort 2026</meta:user-defined>
    <meta:user-defined meta:name="DCTERMS.W3CDTF/DCTERMS.available">2026-05-20</meta:user-defined>
    <meta:user-defined meta:name="OVERHEIDop.externeBijlage">Tekening behorende bij beleidsregel (tv-)schermen |exb-2026-17537</meta:user-defined>
    <meta:user-defined meta:name="DCTERMS.W3CDTF/OVERHEIDop.jaargang">2026</meta:user-defined>
    <meta:user-defined meta:name="OVERHEIDop.publicationIssue">236975</meta:user-defined>
    <meta:user-defined meta:name="OVERHEIDop.betreftRegeling">CVDR761889_1</meta:user-defined>
    <meta:user-defined meta:name="xs:date/OVERHEIDop.startdatum">2026-05-12</meta:user-defined>
    <meta:user-defined meta:name="OVERHEIDop.GmbID/DC.identifier">gmb-2026-236975</meta:user-defined>
    <meta:user-defined meta:name="OVERHEIDop.versieInformatie"/>
  </office:meta>
</office:document-meta>
</file>