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26 een aanvraag ontvangen voor het organiseren van voetbalkamp SV Heracliden op 19 en 20 juni 2026 op de locatie Grote Hadderstraat 1, 9982AR Uithuizermeed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9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57</meta:user-defined>
    <meta:user-defined meta:name="DCTERMS.abstract">het organiseren van voetbalkamp SV Heracliden op 19 en 20 juni 2026, Grote Hadderstraat 1, 9982AR Uithuizermeeden, (17 mei 2026)</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Grote Hadderstraat 1, 9982AR Uithuizermeeden</meta:user-defined>
    <meta:user-defined meta:name="DCTERMS.W3CDTF/DCTERMS.available">2026-05-20</meta:user-defined>
    <meta:user-defined meta:name="DCTERMS.W3CDTF/OVERHEIDop.jaargang">2026</meta:user-defined>
    <meta:user-defined meta:name="OVERHEIDop.publicationIssue">236974</meta:user-defined>
    <meta:user-defined meta:name="OVERHEIDop.GmbID/DC.identifier">gmb-2026-236974</meta:user-defined>
    <meta:user-defined meta:name="OVERHEIDop.versieInformatie"/>
  </office:meta>
</office:document-meta>
</file>