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Provenierssingel 24B 3033EL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4-03-2026</text:span> een aanvraag voor een omgevingsvergunning, met kenmerk <text:span text:style-name="nadrukvet">Z2026-003955</text:span>/<text:span text:style-name="nadrukvet">2026032401813</text:span>, heeft ontvangen voor de Bouwactiviteit (omgevingsplan), Bouwactiviteit (technisch). <text:span text:style-name="nadrukcur">(Grondslag: Omgevingswet, artikel 5.1)</text:span></text:p>
            <text:p text:style-name="common-al">De aanvraag betreft het splitsen van de woning(en) op de locatie Provenierssingel 24B 3033EL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697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97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97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955</meta:user-defined>
    <meta:user-defined meta:name="DCTERMS.abstract">het splitsen van de woning(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Provenierssingel 24B 3033EL Rotterda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973</meta:user-defined>
    <meta:user-defined meta:name="OVERHEIDop.GmbID/DC.identifier">gmb-2026-236973</meta:user-defined>
    <meta:user-defined meta:name="OVERHEIDop.versieInformatie"/>
  </office:meta>
</office:document-meta>
</file>