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sschaertstraat 1 107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n in het gebouw</text:p>
            <text:p text:style-name="common-al">Besluit: verleend</text:p>
            <text:p text:style-name="common-al">Besluit verzonden op: 14-05-2026</text:p>
            <text:p text:style-name="common-al">Zaakadres: Messchaertstraat 1 1077WS Amsterdam</text:p>
            <text:p text:style-name="common-al">Zaaknummer: Z2025-025524</text:p>
            <text:p text:style-name="common-al">DSO-nummer: 20250613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5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4</meta:user-defined>
    <meta:user-defined meta:name="DCTERMS.abstract">veranderen van de brandcompartimenten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sschaertstraat 1 1077WS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66</meta:user-defined>
    <meta:user-defined meta:name="OVERHEIDop.GmbID/DC.identifier">gmb-2026-236966</meta:user-defined>
    <meta:user-defined meta:name="OVERHEIDop.versieInformatie"/>
  </office:meta>
</office:document-meta>
</file>