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plaatsen van een vaste trap, Van Musschenbroekstraat 19, 3514XH Utrecht, GU-Z2026-005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97</text:p>
            <text:p text:style-name="common-al">Toelichting: het bouwen van een dakopbouw en het plaatsen van een vaste trap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497</meta:user-defined>
    <meta:user-defined meta:name="DCTERMS.abstract">Toelichting: het bouwen van een dakopbouw en het plaatsen van een vaste trap</meta:user-defined>
    <dc:language>nl</dc:language>
    <meta:user-defined meta:name="OVERHEIDop.locatietype/OVERHEIDop.gebiedsmarkering">Vlak</meta:user-defined>
    <meta:user-defined meta:name="DC.title">Aanvraag omgevingsvergunning, het bouwen van een dakopbouw en het plaatsen van een vaste trap, Van Musschenbroekstraat 19, 3514XH Utrecht, GU-Z2026-0054497</meta:user-defined>
    <meta:user-defined meta:name="OVERHEIDop.datumEindeReactietermijn">2026-06-29</meta:user-defined>
    <meta:user-defined meta:name="OVERHEIDop.terinzageleggingBG">https://jeleefomgeving.nl/inzien/002220647/3b721d5a-12a9-420f-8b04-9b031b9d44c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64</meta:user-defined>
    <meta:user-defined meta:name="OVERHEIDop.GmbID/DC.identifier">gmb-2026-236964</meta:user-defined>
    <meta:user-defined meta:name="OVERHEIDop.versieInformatie"/>
  </office:meta>
</office:document-meta>
</file>