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Linnaeusstraat 17-BS, 3553CB Utrecht, GU-Z2026-005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17</text:p>
            <text:p text:style-name="common-al">Toelichting: het bouwen van een dakkapel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17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Linnaeusstraat 17-BS, 3553CB Utrecht, GU-Z2026-0054517</meta:user-defined>
    <meta:user-defined meta:name="OVERHEIDop.datumEindeReactietermijn">2026-06-30</meta:user-defined>
    <meta:user-defined meta:name="OVERHEIDop.terinzageleggingBG">https://jeleefomgeving.nl/inzien/002220647/333a5673-4668-4d91-88bb-c5d202b5c33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61</meta:user-defined>
    <meta:user-defined meta:name="OVERHEIDop.GmbID/DC.identifier">gmb-2026-236961</meta:user-defined>
    <meta:user-defined meta:name="OVERHEIDop.versieInformatie"/>
  </office:meta>
</office:document-meta>
</file>