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900364i0c8599cc-4d0c-4c66-a5c5-2c454d856baf.png" manifest:media-type="image/x-eps"/>
  <manifest:file-entry manifest:full-path="Pictures/Afbeelding220016330i25da8ef9-3034-4e49-9eab-340154d709b8.png" manifest:media-type="image/x-eps"/>
  <manifest:file-entry manifest:full-path="Pictures/Bord_E08ci9ac096a4-0522-4785-9220-40b72e097cdf.png" manifest:media-type="image/x-eps"/>
  <manifest:file-entry manifest:full-path="Pictures/HandtekeningJanineifb8d51ab-4528-4541-944e-fedbcc111c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Sambastraat 7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23999</text:p>
            <text:p text:style-name="al">Datum: 20-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Danslaan 147 </text:span>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Sambastraat 78, 1326 NR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ambastraat 78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8.23962264150943mm"><draw:image xlink:href="Pictures/Afbeelding5900364i0c8599cc-4d0c-4c66-a5c5-2c454d856baf.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4.78301886792453mm"><draw:image xlink:href="Pictures/Afbeelding220016330i25da8ef9-3034-4e49-9eab-340154d709b8.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9ac096a4-0522-4785-9220-40b72e097cdf.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
            <draw:frame><draw:text-box><text:section text:name="plaatje_id1-3-2-2-1-39-1" text:style-name="plaatje">
              <text:p text:style-name="illustratie_id1-3-2-2-1-39-1-1"><draw:frame draw:style-name="illustratie_id1-3-2-2-1-39-1-1" text:anchor-type="paragraph" svg:width="35mm" svg:height="33.5mm"><draw:image xlink:href="Pictures/HandtekeningJanineifb8d51ab-4528-4541-944e-fedbcc111c90.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95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5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5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ambastraat 7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23999 </meta:user-defined>
    <meta:user-defined meta:name="DCTERMS.abstract">In de buurt van Sambastraat 7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ambastraat 78 veranderen twee parkeerplaatsen in twee parkeerplaatsen bedoeld voor het opladen van elektrische auto’s</meta:user-defined>
    <meta:user-defined meta:name="DCTERMS.W3CDTF/DCTERMS.available">2026-05-20</meta:user-defined>
    <meta:user-defined meta:name="DCTERMS.W3CDTF/OVERHEIDop.jaargang">2026</meta:user-defined>
    <meta:user-defined meta:name="OVERHEIDop.publicationIssue">236958</meta:user-defined>
    <meta:user-defined meta:name="OVERHEIDop.GmbID/DC.identifier">gmb-2026-236958</meta:user-defined>
    <meta:user-defined meta:name="OVERHEIDop.versieInformatie"/>
  </office:meta>
</office:document-meta>
</file>