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trapgat , Johan Wagenaarkade 19-BSA, 3533TC Utrecht, GU-Z2026-00545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510</text:p>
            <text:p text:style-name="common-al">Toelichting: het maken van een trapgat </text:p>
            <text:p text:style-name="common-al">Datum ontvangst aanvraag: 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695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5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5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4510</meta:user-defined>
    <meta:user-defined meta:name="DCTERMS.abstract">Toelichting: het maken van een trapgat </meta:user-defined>
    <dc:language>nl</dc:language>
    <meta:user-defined meta:name="OVERHEIDop.locatietype/OVERHEIDop.gebiedsmarkering">Vlak</meta:user-defined>
    <meta:user-defined meta:name="DC.title">Aanvraag omgevingsvergunning, het maken van een trapgat , Johan Wagenaarkade 19-BSA, 3533TC Utrecht, GU-Z2026-0054510</meta:user-defined>
    <meta:user-defined meta:name="OVERHEIDop.datumEindeReactietermijn">2026-06-30</meta:user-defined>
    <meta:user-defined meta:name="OVERHEIDop.terinzageleggingBG">https://jeleefomgeving.nl/inzien/002220647/5aab9f41-1065-4f7e-8589-ecf4f3ab7660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957</meta:user-defined>
    <meta:user-defined meta:name="OVERHEIDop.GmbID/DC.identifier">gmb-2026-236957</meta:user-defined>
    <meta:user-defined meta:name="OVERHEIDop.versieInformatie"/>
  </office:meta>
</office:document-meta>
</file>