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7 Regio de Vallei ter inzage</text:p>
      <text:section text:name="regeling_id1-3-2" text:style-name="regeling">
        <text:section text:name="aanhef_id1-3-2-1" text:style-name="aanhef">
          <text:section text:name="preambule_id1-3-2-1-1" text:style-name="preambule">
            <text:p text:style-name="al">De ontwerpbegroting 2027 Regio de Vallei wordt voorgelegd aan de gemeenteraad van Wageningen. De gemeenteraad bespreekt de ontwerpbegroting en stuurt eventueel een zienswijze naar het Dagelijks Bestuur van de Regio de Vallei. Het Dagelijks Bestuur betrekt dit commentaar bij de bespreking in het Algemeen Bestuur (AB).</text:p>
            <text:p text:style-name="al">De gemeenschappelijke regeling van de Regio de Vallei richtte zich oorspronkelijk op verschillende beleidsterreinen. Inmiddels richt de Regio De Vallei zich beleidsinhoudelijk alleen nog op huishoudelijk afvalverwerking. De deelnemende gemeenten zijn: Barneveld, Ede, Nijkerk, Scherpenzeel en Wageningen.</text:p>
            <text:p text:style-name="al">De gemeenschappelijke regeling Regio de Vallei is een gemeenschappelijke regeling onder de Wet gemeenschappelijke regelingen (Wgr). Dit brengt een aantal verplichtingen met zich mee. Eén van die verplichtingen betreft het voor een ieder ter inzage leggen van de ontwerpbegroting.</text:p>
            <text:p text:style-name="al"/>
            <text:p text:style-name="al">
            <text:span text:style-name="nadrukcur">Inzage</text:span>
          </text:p>
            <text:p text:style-name="al">De ontwerpbegroting is als pdf toegevoegd in bijlage.</text:p>
            <text:p text:style-name="al"/>
            <text:p text:style-name="al">Bezwaar</text:p>
            <text:p text:style-name="al">Op dit besluit is geen bezwaar en beroep mogelijk.</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695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5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5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Wageningen</meta:user-defined>
    <meta:user-defined meta:name="OVERHEID.Informatietype/DC.type">officiële publicatie</meta:user-defined>
    <meta:user-defined meta:name="OVERHEIDop.Rubriek/DC.type">overige overheidsinformatie</meta:user-defined>
    <meta:user-defined meta:name="OVERHEID.Gemeente/OVERHEID.authority">Wageningen</meta:user-defined>
    <meta:user-defined meta:name="OVERHEID.Gemeente/DCTERMS.publisher">Wageningen</meta:user-defined>
    <meta:user-defined meta:name="OVERHEID.TaxonomieBeleidsagendaDecentraal/OVERHEID.category">Natuur en milieu | Organisatie en beleid</meta:user-defined>
    <dc:language>nl</dc:language>
    <meta:user-defined meta:name="OVERHEIDop.locatietype/OVERHEIDop.gebiedsmarkering">Woonplaats</meta:user-defined>
    <meta:user-defined meta:name="DC.title">Ontwerpbegroting 2027 Regio de Vallei ter inzage</meta:user-defined>
    <meta:user-defined meta:name="DCTERMS.W3CDTF/DCTERMS.available">2026-05-20</meta:user-defined>
    <meta:user-defined meta:name="OVERHEIDop.externeBijlage">Ontwerpbegroting 2027 Regio de Vallei|exb-2026-17535</meta:user-defined>
    <meta:user-defined meta:name="DCTERMS.W3CDTF/OVERHEIDop.jaargang">2026</meta:user-defined>
    <meta:user-defined meta:name="OVERHEIDop.publicationIssue">236956</meta:user-defined>
    <meta:user-defined meta:name="OVERHEIDop.GmbID/DC.identifier">gmb-2026-236956</meta:user-defined>
    <meta:user-defined meta:name="OVERHEIDop.versieInformatie"/>
  </office:meta>
</office:document-meta>
</file>