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realiseren van een uitweg, Mauritsweg 1, 6142AE Einighau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realiseren van een uitweg</text:p>
            <text:p text:style-name="common-al">
            <text:span text:style-name="nadrukvet">Locatie: </text:span>Mauritsweg 1, 6142AE Einighausen</text:p>
            <text:p text:style-name="common-al">
            <text:span text:style-name="nadrukvet">Ontvangstdatum</text:span>: 12 mei 2026</text:p>
            <text:p text:style-name="common-al">
            <text:span text:style-name="nadrukvet">Kenmerk</text:span>: 2026-00001248</text:p>
            <text:p text:style-name="common-al"/>
            <text:p text:style-name="common-al">Dit is een kennisgeving. U kunt geen zienswijze of bezwaar indienen.</text:p>
            <text:p text:style-name="common-al">Voor meer informatie kunt u contact opnemen met de Gemeente Sittard-Geleen via balievergunningen@sittard-geleen.nl of telefonisch 14 - 046.</text:p>
            <text:p text:style-name="last-al">Het college van Burgemeester en Wethouders van de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236955</text:span><text:line-break/><text:date style:data-style-name="dag" text:fixed="true" text:date-value="2026-05-20"/><text:line-break/><text:date style:data-style-name="jaar" text:fixed="true" text:date-value="2026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6955</text:span><text:date style:data-style-name="nicedate" text:fixed="true" text:date-value="2026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6955</text:span><text:date style:data-style-name="nicedate" text:fixed="true" text:date-value="2026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2026-00001248</meta:user-defined>
    <meta:user-defined meta:name="DCTERMS.abstract">Betreft : aanvraag op locatie Mauritsweg 1, 6142AE Einighausen</meta:user-defined>
    <dc:language>nl</dc:language>
    <meta:user-defined meta:name="OVERHEIDop.locatietype/OVERHEIDop.gebiedsmarkering">Vlak</meta:user-defined>
    <meta:user-defined meta:name="DC.title">Kennisgeving ontvangst realiseren van een uitweg, Mauritsweg 1, 6142AE Einighausen</meta:user-defined>
    <meta:user-defined meta:name="DCTERMS.W3CDTF/DCTERMS.available">2026-05-20</meta:user-defined>
    <meta:user-defined meta:name="DCTERMS.W3CDTF/OVERHEIDop.jaargang">2026</meta:user-defined>
    <meta:user-defined meta:name="OVERHEIDop.publicationIssue">236955</meta:user-defined>
    <meta:user-defined meta:name="OVERHEIDop.GmbID/DC.identifier">gmb-2026-236955</meta:user-defined>
    <meta:user-defined meta:name="OVERHEIDop.versieInformatie"/>
  </office:meta>
</office:document-meta>
</file>