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erdere locaties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6 een aanvraag ontvangen voor het organiseren van Lichtweek Bedum van 5 t/m 12 september 2026 op de locatie meerdere locaties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9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56</meta:user-defined>
    <meta:user-defined meta:name="DCTERMS.abstract">het organiseren van Lichtweek Bedum van 5 t/m 12 september 2026, meerdere locaties, Bedum, (17 mei 2026)</meta:user-defined>
    <dc:language>nl</dc:language>
    <meta:user-defined meta:name="OVERHEIDop.locatietype/OVERHEIDop.gebiedsmarkering">Vlak</meta:user-defined>
    <meta:user-defined meta:name="DC.title">Ontvangst aanvraag evenementenvergunning, meerdere locaties, Bed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53</meta:user-defined>
    <meta:user-defined meta:name="OVERHEIDop.GmbID/DC.identifier">gmb-2026-236953</meta:user-defined>
    <meta:user-defined meta:name="OVERHEIDop.versieInformatie"/>
  </office:meta>
</office:document-meta>
</file>