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een woonwagen, Augusto Sandinostraat 85, 3573ZB Utrecht, GU-Z2026-0054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211</text:p>
            <text:p text:style-name="common-al">Toelichting: het bouwen van een dakopbouw op een woonwagen</text:p>
            <text:p text:style-name="common-al">Datum ontvangst aanvraag: 3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95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5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5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211</meta:user-defined>
    <meta:user-defined meta:name="DCTERMS.abstract">Toelichting: het bouwen van een dakopbouw op een woonwagen</meta:user-defined>
    <dc:language>nl</dc:language>
    <meta:user-defined meta:name="OVERHEIDop.locatietype/OVERHEIDop.gebiedsmarkering">Vlak</meta:user-defined>
    <meta:user-defined meta:name="DC.title">Aanvraag omgevingsvergunning, het bouwen van een dakopbouw op een woonwagen, Augusto Sandinostraat 85, 3573ZB Utrecht, GU-Z2026-0054211</meta:user-defined>
    <meta:user-defined meta:name="OVERHEIDop.datumEindeReactietermijn">2026-06-25</meta:user-defined>
    <meta:user-defined meta:name="OVERHEIDop.terinzageleggingBG">https://jeleefomgeving.nl/inzien/002220647/06da4471-d60d-4b37-b05b-31977b446fa4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52</meta:user-defined>
    <meta:user-defined meta:name="OVERHEIDop.GmbID/DC.identifier">gmb-2026-236952</meta:user-defined>
    <meta:user-defined meta:name="OVERHEIDop.versieInformatie"/>
  </office:meta>
</office:document-meta>
</file>