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moezeniersbrug (brug 068), Brug 043, Koningssluis 002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nboringen in onderzijde van brug 68, brug 43 en brug 29 </text:p>
            <text:p text:style-name="common-al">Zaakadres: Aalmoezeniersbrug (brug 068), Brug 043, Koningssluis 0029 Amsterdam</text:p>
            <text:p text:style-name="common-al">Datum ontvangst: 09-12-2025</text:p>
            <text:p text:style-name="common-al">Zaaknummer: Z2025-052627</text:p>
            <text:p text:style-name="common-al">DSO-nummer: 2025120901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27</meta:user-defined>
    <meta:user-defined meta:name="DCTERMS.abstract">kernboringen in onderzijde van brug 68, brug 43 en brug 2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moezeniersbrug (brug 068), Brug 043, Koningssluis 0029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95</meta:user-defined>
    <meta:user-defined meta:name="OVERHEIDop.GmbID/DC.identifier">gmb-2026-23695</meta:user-defined>
    <meta:user-defined meta:name="OVERHEIDop.versieInformatie"/>
  </office:meta>
</office:document-meta>
</file>