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bushaltes en wijzigen van het terrein op het station Overvecht, Tiberdreef te Utrecht, GU-Z2026-0054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06</text:p>
            <text:p text:style-name="common-al">Toelichting: het bouwen van bushaltes en wijzigen van het terrein op het station Overvecht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4406</meta:user-defined>
    <meta:user-defined meta:name="DCTERMS.abstract">Toelichting: het bouwen van bushaltes en wijzigen van het terrein op het station Overvecht</meta:user-defined>
    <dc:language>nl</dc:language>
    <meta:user-defined meta:name="OVERHEIDop.locatietype/OVERHEIDop.gebiedsmarkering">Vlak</meta:user-defined>
    <meta:user-defined meta:name="DC.title">Aanvraag omgevingsvergunning, het bouwen van bushaltes en wijzigen van het terrein op het station Overvecht, Tiberdreef te Utrecht, GU-Z2026-0054406</meta:user-defined>
    <meta:user-defined meta:name="OVERHEIDop.datumEindeReactietermijn">2026-06-29</meta:user-defined>
    <meta:user-defined meta:name="OVERHEIDop.terinzageleggingBG">https://jeleefomgeving.nl/inzien/002220647/8fc5b36b-c2fd-4828-a78d-23cb4d8a5e0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49</meta:user-defined>
    <meta:user-defined meta:name="OVERHEIDop.GmbID/DC.identifier">gmb-2026-236949</meta:user-defined>
    <meta:user-defined meta:name="OVERHEIDop.versieInformatie"/>
  </office:meta>
</office:document-meta>
</file>