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95264455i5a25d692-6f08-4b88-b035-94b6025158c7.png" manifest:media-type="image/x-eps"/>
  <manifest:file-entry manifest:full-path="Pictures/Afbeelding91141493i1a2b0d46-f9ff-40fc-a787-915270238363.png" manifest:media-type="image/x-eps"/>
  <manifest:file-entry manifest:full-path="Pictures/Bord_E08ci6299e061-cc2f-4d65-99ad-432e036ba341.png" manifest:media-type="image/x-eps"/>
  <manifest:file-entry manifest:full-path="Pictures/HandtekeningJaninei6d3e240f-6a82-4230-8bdc-a0ba9daa40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De Steiger 95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624076</text:p>
            <text:p text:style-name="al">Datum: 20-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De Steiger 84 </text:span>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De Steiger 95, 1351 AH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De Steiger 95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8.3433962264151mm"><draw:image xlink:href="Pictures/Afbeelding495264455i5a25d692-6f08-4b88-b035-94b6025158c7.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7.09245283018868mm"><draw:image xlink:href="Pictures/Afbeelding91141493i1a2b0d46-f9ff-40fc-a787-915270238363.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6299e061-cc2f-4d65-99ad-432e036ba341.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35mm" svg:height="33.5mm"><draw:image xlink:href="Pictures/HandtekeningJaninei6d3e240f-6a82-4230-8bdc-a0ba9daa4026.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694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4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4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De Steiger 9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24076 </meta:user-defined>
    <meta:user-defined meta:name="DCTERMS.abstract">In de buurt van De Steiger 95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De Steiger 95 veranderen twee parkeerplaatsen in twee parkeerplaatsen bedoeld voor het opladen van elektrische auto’s</meta:user-defined>
    <meta:user-defined meta:name="DCTERMS.W3CDTF/DCTERMS.available">2026-05-20</meta:user-defined>
    <meta:user-defined meta:name="DCTERMS.W3CDTF/OVERHEIDop.jaargang">2026</meta:user-defined>
    <meta:user-defined meta:name="OVERHEIDop.publicationIssue">236946</meta:user-defined>
    <meta:user-defined meta:name="OVERHEIDop.GmbID/DC.identifier">gmb-2026-236946</meta:user-defined>
    <meta:user-defined meta:name="OVERHEIDop.versieInformatie"/>
  </office:meta>
</office:document-meta>
</file>