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Het Rond 72, verleende Alcoholwet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outen heeft een Alcoholwetvergunning verleend voor Het Rond 72 in Houten. </text:p>
            <text:p text:style-name="common-al">De verzenddatum van het besluit is 12 mei 2026 en ligt vanaf de dag na de verzenddatum zes weken in het gemeentehuis ter inzage en is die dag in werking getred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last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236944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944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944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Houten, Het Rond 72, verleende Alcoholwetvergunning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6944</meta:user-defined>
    <meta:user-defined meta:name="OVERHEIDop.GmbID/DC.identifier">gmb-2026-236944</meta:user-defined>
    <meta:user-defined meta:name="OVERHEIDop.versieInformatie"/>
  </office:meta>
</office:document-meta>
</file>