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Schinkelstraat 6-1 1075TX Amsterdam, Eerste Schinkelstraat 6-2 1075TX Amsterdam, Eerste Schinkelstraat 6-3 1075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balkons aan de achtergevel ter hoogte van de eerste, tweede en derde verdieping met behoud van bestemming daarvan tot wonen</text:p>
            <text:p text:style-name="common-al">Besluit: verleend</text:p>
            <text:p text:style-name="common-al">Besluit verzonden op: 13-05-2026</text:p>
            <text:p text:style-name="common-al">Zaakadres: Eerste Schinkelstraat 6-1 1075TX Amsterdam, Eerste Schinkelstraat 6-2 1075TX Amsterdam, Eerste Schinkelstraat 6-3 1075TX Amsterdam</text:p>
            <text:p text:style-name="common-al">Zaaknummer: Z2026-007058</text:p>
            <text:p text:style-name="common-al">DSO-nummer: 2026021600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0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8</meta:user-defined>
    <meta:user-defined meta:name="DCTERMS.abstract">realiseren van drie balkons aan de achtergevel ter hoogte van de eerste, tweede en derde verdieping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Schinkelstraat 6-1 1075TX Amsterdam, Eerste Schinkelstraat 6-2 1075TX Amsterdam, Eerste Schinkelstraat 6-3 1075TX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43</meta:user-defined>
    <meta:user-defined meta:name="OVERHEIDop.GmbID/DC.identifier">gmb-2026-236943</meta:user-defined>
    <meta:user-defined meta:name="OVERHEIDop.versieInformatie"/>
  </office:meta>
</office:document-meta>
</file>