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, Deventer E 12040, Smedenstraat 130, 7411R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eventer E 12040, Smedenstraat 130, 7411RK Deventer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47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9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9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, Deventer E 12040, Smedenstraat 130, 7411RK Devent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41</meta:user-defined>
    <meta:user-defined meta:name="OVERHEIDop.GmbID/DC.identifier">gmb-2026-236941</meta:user-defined>
    <meta:user-defined meta:name="OVERHEIDop.versieInformatie"/>
  </office:meta>
</office:document-meta>
</file>